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en aanpassen van 5 dammen met duiker nabij Dijkumerweg 13 te Gars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augustus tot en met 19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2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2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en aanpassen van 5 dammen met duiker nabij Dijkumerweg 13 te Gars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7421</meta:user-defined>
    <meta:user-defined meta:name="OVERHEIDop.WsbID/DC.identifier">wsb-2017-74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3TC 13</meta:user-defined>
    <meta:user-defined meta:name="OVERHEIDop.woonplaats">Garsthuizen</meta:user-defined>
    <meta:user-defined meta:name="OVERHEIDop.straatnaam">Dijk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719_vergunning|exb-2017-35049</meta:user-defined>
    <meta:user-defined meta:name="OVERHEIDop.externeBijlage">6719_tekening|exb-2017-35050</meta:user-defined>
    <meta:user-defined meta:name="OVERHEID.EPSG28992/DC.spatial">244607 599884</meta:user-defined>
    <meta:user-defined meta:name="OVERHEIDop.versieInformatie"/>
  </office:meta>
</office:document-meta>
</file>