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watervergunning Waterschap Limburg met bijbehorend ontwerpbesluit tot wijziging van de legger inzake het maken en behouden van een tweetal buffers met bijbehorende voorzieningen in het primaire oppervlaktewaterlichaam Everlose Beek in de gemeente Venlo ten behoeve van Fresh Park Venlo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maken en behouden van een blusvijver met buffervoorziening en verbindingsbassin en een retentiebuffer nabij de Everlose Beek en het aanleggen van een sifon, hydrant met aanzuigleiding, noodoverlaat , uitstroomvoorziening en een instroom- en uitstroomduiker in het primaire oppervlaktewaterlichaam Everlose Beek in de gemeente Venlo. De aanvraag tot verlening van een watervergunning is ingeschreven onder zaaknummer 2017-Z5287 en die tot wijziging van de legger onder zaaknummer 2017-Z6977.</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ontwerpbesluiten liggen tijdens kantooruren ter inzage van 11 augustus 2017 tot en met 21 september 2017 bij Waterschap Limburg, Drie Decembersingel 46 te Venlo.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185, 6130 AD Sittard onder vermelding van het zaaknummer 2017-Z5287. Voor het naar voren brengen van mondelinge zienswijzen verzoeken wij u een week vóór het einde van de inzage termijn contact op te nemen met Raymond Sterck van het waterschap, via telefoonnummer 06-52041195.</text:p>
            <text:p text:style-name="common-al">
            <text:span text:style-name="nadrukvet">Informatie</text:span>
          </text:p>
            <text:p text:style-name="common-al">Voor informatie over de ontwerpbesluiten kunt u contact opnemen met Raymond Sterck van het team vergunningen en plantoetsing, via telefoonnummer 06-52041195. De ontwerpbesluiten kunnen ook worden ingezien in de linkerkolom bij deze bekendmaking. </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1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watervergunning Waterschap Limburg met bijbehorend ontwerpbesluit tot wijziging van de legger inzake het maken en behouden van een tweetal buffers met bijbehorende voorzieningen in het primaire oppervlaktewaterlichaam Everlose Beek in de gemeente Venlo ten behoeve van Fresh Park Venlo BV</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9</meta:user-defined>
    <meta:user-defined meta:name="OVERHEIDop.WsbID/DC.identifier">wsb-2017-74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PB 75</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5287|exb-2017-35034</meta:user-defined>
    <meta:user-defined meta:name="OVERHEIDop.externeBijlage">ontwerp leggerbesluit 2017-Z6977|exb-2017-35035</meta:user-defined>
    <meta:user-defined meta:name="OVERHEIDop.externeBijlage">inrichtingsplan|exb-2017-35036</meta:user-defined>
    <meta:user-defined meta:name="OVERHEID.EPSG28992/DC.spatial">207693 379642</meta:user-defined>
    <meta:user-defined meta:name="OVERHEIDop.versieInformatie"/>
  </office:meta>
</office:document-meta>
</file>