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van grondwater en lozen van bronneringswater voor de aanleg van rioolgemalen, riolering en watergangen voor de ontwikkeling van Haarzicht in Vleuten (code HDSR1107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om voor de bamaling ten behoeve van de aanleg van watergangen, riolering en rioolgemalen voor de ontwikkeling Haarzicht in Vleuten, kadastrale gemeente Vleuten, sectie E, nummers 1592, 2026, 2164, 4668, 4669, 4671, 4672, 7189, en sectie F, nummers 1235 en 7323;</text:p>
            <text:p text:style-name="common-al">Vergunning wordt verleend om:</text:p>
            <text:list text:style-name="id1-3-2-1-1-3">
              <text:list-item text:style-override="id1-3-2-1-1-3-1">
                <text:number>∘</text:number>
                <text:p text:style-name="al">Gedurende 161 dagen binnen een periode van 3 jaar, grondwater te onttrekken op basis van artikel 3.10 van de Keur.</text:p>
              </text:list-item>
              <text:list-item text:style-override="id1-3-2-1-1-3-2">
                <text:number>∘</text:number>
                <text:p text:style-name="al">Gedurende 161 dagen binnen een periode van 3 jaar, grondwater te brengen in het oppervlaktewaterlichaam de Tureluur (PN02618), op basis van artikel 3.9 van de Keur.</text:p>
              </text:list-item>
              <text:list-item text:style-override="id1-3-2-1-1-3-3">
                <text:number>∘</text:number>
                <text:p text:style-name="al">Een tijdelijke lozingsconstructie aan te leggen in het oppervlaktewaterlichaam de Tureluur (PN02618) op basis van artikel 3.3, lid 1 van de Keur.</text:p>
              </text:list-item>
            </text:list>
            <text:p text:style-name="tussenkopcur">
            <text:span text:style-name="nadrukvet">Ter inzage</text:span>
          </text:p>
            <text:p text:style-name="common-al">U kunt de ontwerpvergunning en bijbehorende stukken inzien van 10 augustus 2017 tot en met 20 september 2017 bij: </text:p>
            <text:p text:style-name="common-al">- Hoogheemraadschap De Stichtse Rijnlanden, Poldermolen 2 in Houten op afspraak. Openingstijden: op werkdagen van 9.00 - 17.00 uur. <text:span text:style-name="nadrukvet">Tijdelijk adres van 31 juli 2017 tot 1 april 2018: </text:span>De Molen 48, 3994 DB Houten;</text:p>
            <text:p text:style-name="common-al">-Gemeente Utrecht, Stadsplateau 1 in Utrecht. Openingstijden: elke werkdag van 8.30 -17.30 uur, telefoon 14 030, (alleen op aanvraag) bij het informatiecentrum Gemeente Utrecht.</text:p>
            <text:p text:style-name="tussenkopcur">
            <text:span text:style-name="nadrukvet">Zienswijze</text:span>
          </text:p>
            <text:p text:style-name="common-al">Wanneer u rechtstreeks belanghebbende bent, kunt u binnen 6 weken na de verzenddatum uw zienswijze indienen. Voor meer informatie en het indienen van een zienswijze kijkt u op onze website: http://www.hdsr.nl/vergunningen/verleende-vergunning/zienswijze/. </text:p>
            <text:p text:style-name="tussenkopcur">
            <text:span text:style-name="nadrukvet">Informatie</text:span>
          </text:p>
            <text:p text:style-name="common-al">Wilt u meer informatie? Neem contact op met de afdeling Vergunningverlening en handhaving, telefoonnummer (030) 209 73 58. Of kijk op onze website http://www.hdsr.nl/vergunningen/. </text:p>
            <text:p text:style-name="common-al"/>
            <text:p text:style-name="common-al"/>
            <text:p text:style-name="last-al">Houten,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1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lozen van bronneringswater voor de aanleg van rioolgemalen, riolering en watergangen voor de ontwikkeling van Haarzicht in Vleuten (code HDSR1107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6</meta:user-defined>
    <meta:user-defined meta:name="OVERHEIDop.WsbID/DC.identifier">wsb-2017-7416</meta:user-defined>
    <meta:user-defined meta:name="OVERHEID.TaxonomieBeleidsagenda/OVERHEID.category">Ruimte en infrastructuur | Organisatie en beleid</meta:user-defined>
    <meta:user-defined meta:name="OVERHEIDop.referentienummer">HDSR11077</meta:user-defined>
    <meta:user-defined meta:name="DCTERMS.abstract">Ontwerp watervergunning voor het onttrekken van grondwater en lozen van bronneringswater voor de aanleg van rioolgemalen, riolering en watergangen voor de ontwikkeling van Haarzicht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BP 5</meta:user-defined>
    <meta:user-defined meta:name="OVERHEIDop.woonplaats">Vleuten</meta:user-defined>
    <meta:user-defined meta:name="OVERHEIDop.straatnaam">Van Wanroy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149 457641</meta:user-defined>
    <meta:user-defined meta:name="OVERHEIDop.versieInformatie"/>
  </office:meta>
</office:document-meta>
</file>