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terugleggen van telecomkabels in verband met de wegreconstructie van de N236 ter hoogte van de Geinbrug in Driemond - AGV - W-17.017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en terugleggen van telecomkabels in verband met de wegreconstructie van de N236 ter hoogte van de Geinbrug in Driemond. Casecode: W-17.01776.</text:p>
            <text:p text:style-name="common-al">Inzien van de stukken</text:p>
            <text:p text:style-name="common-al">Vanaf 1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1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1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en terugleggen van telecomkabels in verband met de wegreconstructie van de N236 ter hoogte van de Geinbrug in Driemond - AGV - W-17.0177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415</meta:user-defined>
    <meta:user-defined meta:name="OVERHEIDop.WsbID/DC.identifier">wsb-2017-74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9</meta:user-defined>
    <meta:user-defined meta:name="OVERHEIDop.woonplaats">Amsterdam</meta:user-defined>
    <meta:user-defined meta:name="OVERHEIDop.straatnaam">Gein-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016</meta:user-defined>
    <meta:user-defined meta:name="OVERHEIDop.externeBijlage">Bijlage 1|exb-2017-35017</meta:user-defined>
    <meta:user-defined meta:name="OVERHEID.EPSG28992/DC.spatial">129568 479587</meta:user-defined>
    <meta:user-defined meta:name="OVERHEIDop.versieInformatie"/>
  </office:meta>
</office:document-meta>
</file>