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met kenmerk 2005.200958 voor het aanleggen van een primaire waterkering ter hoogte van Haveneiland Oost van IJburg in Amsterdam - AGV - W-17.011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svergunning verleend op grond van de Waterwet. De vergunning heeft betrekking op het wijzigen van de watervergunning 2005.200958  voor het aanleggen van een primaire waterkering ter hoogte van Haveneiland Oost van IJburg in Amsterdam. Casecode: W-17.01163.</text:p>
            <text:p text:style-name="common-al">Inzien van de stukken</text:p>
            <text:p text:style-name="common-al">Vanaf 10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1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1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watervergunning met kenmerk 2005.200958 voor het aanleggen van een primaire waterkering ter hoogte van Haveneiland Oost van IJburg in Amsterdam - AGV - W-17.011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13</meta:user-defined>
    <meta:user-defined meta:name="OVERHEIDop.WsbID/DC.identifier">wsb-2017-74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5KN 26</meta:user-defined>
    <meta:user-defined meta:name="OVERHEIDop.woonplaats">Amsterdam</meta:user-defined>
    <meta:user-defined meta:name="OVERHEIDop.straatnaam">Zuider IJ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000</meta:user-defined>
    <meta:user-defined meta:name="OVERHEIDop.externeBijlage">Bijlage 1|exb-2017-35001</meta:user-defined>
    <meta:user-defined meta:name="OVERHEIDop.externeBijlage">Bijlage 2|exb-2017-35002</meta:user-defined>
    <meta:user-defined meta:name="OVERHEID.EPSG28992/DC.spatial">125925 486845</meta:user-defined>
    <meta:user-defined meta:name="OVERHEIDop.versieInformatie"/>
  </office:meta>
</office:document-meta>
</file>