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estaande brug ter hoogte van Baambrugse Zuwe 115, 3645 AC Vinkeveen - AGV - W-17.017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een bestaande brug ter hoogte van Baambrugse Zuwe 115, 3645 AC Vinkeveen. Casecode: W-17.01746.</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bestaande brug ter hoogte van Baambrugse Zuwe 115, 3645 AC Vinkeveen - AGV - W-17.017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2</meta:user-defined>
    <meta:user-defined meta:name="OVERHEIDop.WsbID/DC.identifier">wsb-2017-74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C 115</meta:user-defined>
    <meta:user-defined meta:name="OVERHEIDop.woonplaats">Vinkeveen</meta:user-defined>
    <meta:user-defined meta:name="OVERHEIDop.straatnaam">Baambrug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998</meta:user-defined>
    <meta:user-defined meta:name="OVERHEIDop.externeBijlage">Bijlage 1|exb-2017-34999</meta:user-defined>
    <meta:user-defined meta:name="OVERHEID.EPSG28992/DC.spatial">124552 470790</meta:user-defined>
    <meta:user-defined meta:name="OVERHEIDop.versieInformatie"/>
  </office:meta>
</office:document-meta>
</file>