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twee bruggen ter hoogte van Baambrugse Zuwe 154-156, 3645 AL Vinkeveen - AGV - W-17.017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twee bruggen ter hoogte van Baambrugse Zuwe 154-156, 3645 AL Vinkeveen. Casecode: W-17.01745.</text:p>
            <text:p text:style-name="common-al">Inzien van de stukken</text:p>
            <text:p text:style-name="common-al">Vanaf 1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1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twee bruggen ter hoogte van Baambrugse Zuwe 154-156, 3645 AL Vinkeveen - AGV - W-17.017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11</meta:user-defined>
    <meta:user-defined meta:name="OVERHEIDop.WsbID/DC.identifier">wsb-2017-74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D 127c</meta:user-defined>
    <meta:user-defined meta:name="OVERHEIDop.woonplaats">Vinkeveen</meta:user-defined>
    <meta:user-defined meta:name="OVERHEIDop.straatnaam">Baambrugse 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4996</meta:user-defined>
    <meta:user-defined meta:name="OVERHEIDop.externeBijlage">Bijlage 1|exb-2017-34997</meta:user-defined>
    <meta:user-defined meta:name="OVERHEID.EPSG28992/DC.spatial">125055 471185</meta:user-defined>
    <meta:user-defined meta:name="OVERHEIDop.versieInformatie"/>
  </office:meta>
</office:document-meta>
</file>