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middenspanningskabel inclusief een gestuurde boring ter hoogte van Futenlaan 2 en Provincialeweg 115-152, 3645GD Vinkeveen - AGV - W-17.0186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van een middenspan-ningskabel inclusief een gestuurde boring ter hoogte van Futenlaan 2 en Provincia-leweg 115-152, 3645GD Vinkeveen. Casecode: W-17.01866.</text:p>
            <text:p text:style-name="common-al">Inzien van de stukken</text:p>
            <text:p text:style-name="common-al">Vanaf 10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M.C. Plug, van de afdeling Vergunningen, Toezicht en Handhaving van Waternet.</text:p>
            <text:p text:style-name="last-al">Amsterdam, 10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10</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10</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10</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middenspanningskabel inclusief een gestuurde boring ter hoogte van Futenlaan 2 en Provincialeweg 115-152, 3645GD Vinkeveen - AGV - W-17.0186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0</meta:user-defined>
    <meta:user-defined meta:name="OVERHEIDop.publicationIssue">7410</meta:user-defined>
    <meta:user-defined meta:name="OVERHEIDop.WsbID/DC.identifier">wsb-2017-741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5GD</meta:user-defined>
    <meta:user-defined meta:name="OVERHEIDop.woonplaats">Vinkeveen</meta:user-defined>
    <meta:user-defined meta:name="OVERHEIDop.straatnaam">Futen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4993</meta:user-defined>
    <meta:user-defined meta:name="OVERHEIDop.externeBijlage">bijlage 1|exb-2017-34994</meta:user-defined>
    <meta:user-defined meta:name="OVERHEIDop.externeBijlage">bijlage 2|exb-2017-34995</meta:user-defined>
    <meta:user-defined meta:name="OVERHEID.EPSG28992/DC.spatial">123591 469811</meta:user-defined>
    <meta:user-defined meta:name="OVERHEIDop.versieInformatie"/>
  </office:meta>
</office:document-meta>
</file>