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ter hoogte van Noordse Dorpsweg 2-12IV, 2431AT Noorden - AGV - W-17.018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asleiding ter hoogte van Noordse Dorpsweg 2-12IV, 2431AT Noorden. Casecode: W-17.01882.</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asleiding ter hoogte van Noordse Dorpsweg 2-12IV, 2431AT Noorden - AGV - W-17.018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09</meta:user-defined>
    <meta:user-defined meta:name="OVERHEIDop.WsbID/DC.identifier">wsb-2017-74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AT 12 ii</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89</meta:user-defined>
    <meta:user-defined meta:name="OVERHEIDop.externeBijlage">bijlage 1|exb-2017-34990</meta:user-defined>
    <meta:user-defined meta:name="OVERHEIDop.externeBijlage">bijlage 2|exb-2017-34991</meta:user-defined>
    <meta:user-defined meta:name="OVERHEIDop.externeBijlage">bijlage 3|exb-2017-34992</meta:user-defined>
    <meta:user-defined meta:name="OVERHEID.EPSG28992/DC.spatial">117606 464647</meta:user-defined>
    <meta:user-defined meta:name="OVERHEIDop.versieInformatie"/>
  </office:meta>
</office:document-meta>
</file>