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houten overkluizing tussen een watergang en een gastransportleiding ter hoogte van Stammerhove 5, 1112 VA Diemen - AGV - W-17.017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houten overkluizing tussen een watergang en een gastransportleiding ter hoogte van Stammerhove 5, 1112 VA Diemen. Casecode: W-17.01714.</text:p>
            <text:p text:style-name="common-al">Inzien van de stukken</text:p>
            <text:p text:style-name="common-al">Vanaf 1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0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0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0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houten overkluizing tussen een watergang en een gastransportleiding ter hoogte van Stammerhove 5, 1112 VA Diemen - AGV - W-17.017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08</meta:user-defined>
    <meta:user-defined meta:name="OVERHEIDop.WsbID/DC.identifier">wsb-2017-74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meta:user-defined>
    <meta:user-defined meta:name="OVERHEIDop.woonplaats">Diemen</meta:user-defined>
    <meta:user-defined meta:name="OVERHEIDop.straatnaam">Stammerhov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4986</meta:user-defined>
    <meta:user-defined meta:name="OVERHEIDop.externeBijlage">bijlage 1|exb-2017-34987</meta:user-defined>
    <meta:user-defined meta:name="OVERHEIDop.externeBijlage">bijlage 2|exb-2017-34988</meta:user-defined>
    <meta:user-defined meta:name="OVERHEID.EPSG28992/DC.spatial">127700 482733</meta:user-defined>
    <meta:user-defined meta:name="OVERHEIDop.versieInformatie"/>
  </office:meta>
</office:document-meta>
</file>