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en een lagedrukgasleiding bij een waterkering op de locatie Rijksstraatweg 23a in Utrecht - (code HDSR152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agspanningskabel en een lagedrukgasleiding bij een waterkering op de locatie Rijksstraatweg 23a in Utrecht. Dit besluit is verzonden op 8 augustus 2017.</text:p>
            <text:p text:style-name="tussenkopcur">
            <text:span text:style-name="nadrukvet">Ter Inzage</text:span>
          </text:p>
            <text:p text:style-name="common-al">U kunt de vergunning en de bijbehorende stukken inzien van 11 augustus 2017 tot en met 22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en een lagedrukgasleiding bij een waterkering op de locatie Rijksstraatweg 23a in Utrecht - (code HDSR1527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6</meta:user-defined>
    <meta:user-defined meta:name="OVERHEIDop.WsbID/DC.identifier">wsb-2017-7406</meta:user-defined>
    <meta:user-defined meta:name="OVERHEID.TaxonomieBeleidsagenda/OVERHEID.category">Ruimte en infrastructuur | Organisatie en beleid</meta:user-defined>
    <meta:user-defined meta:name="OVERHEIDop.referentienummer">HDSR - 15277</meta:user-defined>
    <meta:user-defined meta:name="DCTERMS.abstract">Watervergunning voor het verwijderen  van een laagspanningskabel en een lagedrukgasleiding bij een waterkering op de locatie Rijksstraatweg 23a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NA 23</meta:user-defined>
    <meta:user-defined meta:name="OVERHEIDop.woonplaats">Utrecht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277 - watervergunning|exb-2017-34968</meta:user-defined>
    <meta:user-defined meta:name="OVERHEID.EPSG28992/DC.spatial">132986 454934</meta:user-defined>
    <meta:user-defined meta:name="OVERHEIDop.versieInformatie"/>
  </office:meta>
</office:document-meta>
</file>