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in verband met de herinrichting van het Stationsgebied Driebergen-Zeist in Driebergen-Rijsenburg (code HDSR15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en lozen van bronneringswater in verband met de herinrichting van het Stationsgebied Driebergen- Zeist ter plaatse van Stationshal 17, Stationsplein, Stationsweg en de Hoofdstraat, kadastrale gemeente Driebergen-Rijsenburg, sectie A nummers 215, 1099, 1233, 1238, 1601, 1645, 1649, 1657, 1708, 1806 en 1816; kadastrale gemeente Zeist, sectie F nummers 362, 1077, 1197, 1199 en 1200; en kadastrale gemeente Driebergen-Rijsenburg, sectie A, nummers 225, 1780, 1607, 1653, 1718 en 1723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26 maanden grondwater te onttrekken op basis van artikel 3.10 van de Keur.</text:p>
              </text:list-item>
              <text:list-item text:style-override="id1-3-2-1-1-3-2">
                <text:number>.</text:number>
                <text:p text:style-name="al">Gedurende 12 dagen grondwater te brengen in het oppervlaktewaterlichaam de Rijnwijckse Wetering in leggervak PN02182, op basis van artikel 3.9 van de Keur.</text:p>
              </text:list-item>
              <text:list-item text:style-override="id1-3-2-1-1-3-3">
                <text:number>.</text:number>
                <text:p text:style-name="al">Gedurende 12 dagen grondwater te brengen in het oppervlaktewaterlichaam in leggervak TN44745, op basis van artikel 3.9 van de Keur.</text:p>
              </text:list-item>
              <text:list-item text:style-override="id1-3-2-1-1-3-4">
                <text:number>.</text:number>
                <text:p text:style-name="al">Gedurende 12 dagen grondwater te brengen in het oppervlaktewaterlichaam in leggervak TN46484, op basis van artikel 3.9 van de Keur.</text:p>
              </text:list-item>
              <text:list-item text:style-override="id1-3-2-1-1-3-5">
                <text:number>.</text:number>
                <text:p text:style-name="al">Een tijdelijke lozingsconstructie aan te leggen in het oppervlaktewaterlichaam de Rijnwijckse Wetering in leggervak PN02182 op basis van artikel 3.3, lid 1 van de Ke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9 augustus 2017 tot en met 19 september 2017 bij: </text:p>
            <text:p text:style-name="common-al">- Hoogheemraadschap De Stichtse Rijnlanden, Poldermolen 2 in Houten op afspraak. Openingstijden: op werkdagen van 9.00 - 17.00 uur. <text:span text:style-name="nadrukvet">Tijdelijk adres van 31 juli 2017 tot 1 april 2018: </text:span>De Molen 48, 3994 DB Houten;</text:p>
            <text:p text:style-name="common-al">- Gemeente Utrechtse Heuvelrug, Kerkplein 2 te Doorn, Openingstijden: op werkdagen van 8.30 - 12.30 uur, op woensdag van 13.30 - 20.00 uur, telefoonnummer (0343) 56 56 26.</text:p>
            <text:p text:style-name="common-al"/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  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in verband met de herinrichting van het Stationsgebied Driebergen-Zeist in Driebergen-Rijsenburg (code HDSR154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05</meta:user-defined>
    <meta:user-defined meta:name="OVERHEIDop.WsbID/DC.identifier">wsb-2017-7405</meta:user-defined>
    <meta:user-defined meta:name="OVERHEID.TaxonomieBeleidsagenda/OVERHEID.category">Ruimte en infrastructuur | Organisatie en beleid</meta:user-defined>
    <meta:user-defined meta:name="OVERHEIDop.referentienummer">HDSR15443</meta:user-defined>
    <meta:user-defined meta:name="DCTERMS.abstract">Ontwerp watervergunning voor het onttrekken van grondwater en lozen van bronneringswater in verband met de herinrichting van het Stationsgebied Driebergen-Zeist in Driebergen-Rijsen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</meta:user-defined>
    <meta:user-defined meta:name="OVERHEIDop.woonplaats">Driebergen-Rijsenburg</meta:user-defined>
    <meta:user-defined meta:name="OVERHEIDop.straatnaam">Stationsplein</meta:user-defined>
    <meta:user-defined meta:name="OVERHEID.PostcodeHuisnummer/OVERHEIDop.postcodeHuisnummer">3972KA 11</meta:user-defined>
    <meta:user-defined meta:name="OVERHEIDop.straatnaam">Stationsweg</meta:user-defined>
    <meta:user-defined meta:name="OVERHEID.PostcodeHuisnummer/OVERHEIDop.postcodeHuisnummer">3972LE 140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6329 452975</meta:user-defined>
    <meta:user-defined meta:name="OVERHEID.EPSG28992/DC.spatial">146158 452977</meta:user-defined>
    <meta:user-defined meta:name="OVERHEID.EPSG28992/DC.spatial">147484 451838</meta:user-defined>
    <meta:user-defined meta:name="OVERHEIDop.versieInformatie"/>
  </office:meta>
</office:document-meta>
</file>