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gedrukgasleiding bij een watergang op de locatie bij Dorpsweg 23 in Maartensdijk - (code HDSR1532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gedrukgasleiding bij een watergang op de locatie bij Dorpsweg 23 in Maartensdijk. Dit besluit is verzonden op 8 augustus 2017.</text:p>
            <text:p text:style-name="tussenkopcur">
            <text:span text:style-name="nadrukvet">Ter Inzage</text:span>
          </text:p>
            <text:p text:style-name="common-al">U kunt de vergunning en de bijbehorende stukken inzien van 11 augustus 2017 tot en met 22 september 2017 bij het waterschap, Poldermolen 2 in Houten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10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0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0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0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gedrukgasleiding bij een watergang op de locatie bij Dorpsweg 23 in Maartensdijk - (code HDSR1532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7404</meta:user-defined>
    <meta:user-defined meta:name="OVERHEIDop.WsbID/DC.identifier">wsb-2017-7404</meta:user-defined>
    <meta:user-defined meta:name="OVERHEID.TaxonomieBeleidsagenda/OVERHEID.category">Ruimte en infrastructuur | Organisatie en beleid</meta:user-defined>
    <meta:user-defined meta:name="OVERHEIDop.referentienummer">HDSR - 15329</meta:user-defined>
    <meta:user-defined meta:name="DCTERMS.abstract">Watervergunning (raam) voor het leggen van een lagedrukgasleiding bij een watergang op de locatie bij Dorpsweg 23 in Maartensdij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8CA 23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- watervergunning 15329|exb-2017-34967</meta:user-defined>
    <meta:user-defined meta:name="OVERHEID.EPSG28992/DC.spatial">140084 463381</meta:user-defined>
    <meta:user-defined meta:name="OVERHEIDop.versieInformatie"/>
  </office:meta>
</office:document-meta>
</file>