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constructie, Westbaan 13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634, 8 augustus 2017) Het aanbrengen en hebben van een damwandconstrucie langs een overige watergang ter plaatse van Westbaan 130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constructie, Westbaan 130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03</meta:user-defined>
    <meta:user-defined meta:name="OVERHEIDop.WsbID/DC.identifier">wsb-2017-74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MC 130</meta:user-defined>
    <meta:user-defined meta:name="OVERHEIDop.woonplaats">Moordrecht</meta:user-defined>
    <meta:user-defined meta:name="OVERHEIDop.straatnaam">Westb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734 448073</meta:user-defined>
    <meta:user-defined meta:name="OVERHEIDop.versieInformatie"/>
  </office:meta>
</office:document-meta>
</file>