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fiets- en voetgangersbrug over een primaire watergang op de locatie Lo Bruntpad in Utrecht - (code HDSR1523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fiets- en voetgangersbrug over een primaire watergang op de locatie Lo Bruntpad in Utrecht. Dit besluit is verzonden op 7 augustus 2017.</text:p>
            <text:p text:style-name="tussenkopcur">
            <text:span text:style-name="nadrukvet">Ter inzage </text:span>
          </text:p>
            <text:p text:style-name="common-al">U kunt de vergunning en de bijbehorende stukken inzien van 10 augustus 2017 tot en met 21 september 2017 bij het waterschap, Poldermolen 2 in Houten op afspraak.</text:p>
            <text:p text:style-name="common-al">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9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fiets- en voetgangersbrug over een primaire watergang op de locatie Lo Bruntpad in Utrecht - (code HDSR1523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00</meta:user-defined>
    <meta:user-defined meta:name="OVERHEIDop.WsbID/DC.identifier">wsb-2017-7400</meta:user-defined>
    <meta:user-defined meta:name="OVERHEID.TaxonomieBeleidsagenda/OVERHEID.category">Ruimte en infrastructuur | Organisatie en beleid</meta:user-defined>
    <meta:user-defined meta:name="OVERHEIDop.referentienummer">HDSR - 15235</meta:user-defined>
    <meta:user-defined meta:name="DCTERMS.abstract">Een watervergunning voor het vervangen van een fiets- en voetgangersbrug over de primaire watergang op de locatie Lo Bruntpad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3</meta:user-defined>
    <meta:user-defined meta:name="OVERHEIDop.woonplaats">Utrecht</meta:user-defined>
    <meta:user-defined meta:name="OVERHEIDop.straatnaam">Lo Brunt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5235|exb-2017-34959</meta:user-defined>
    <meta:user-defined meta:name="OVERHEID.EPSG28992/DC.spatial">138625 456739</meta:user-defined>
    <meta:user-defined meta:name="OVERHEIDop.versieInformatie"/>
  </office:meta>
</office:document-meta>
</file>