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water afkomstig van de bronbemalingslocatie aan de Roodenbroek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water afkomstig van de bronbemalingslocatie aan de Roodenbroekweg te Doetinchem in watergang Zijleiding Wijnbergse Loopgraaf.</text:p>
            <text:p text:style-name="common-al">Locatie: Roodenbroek te doetinchem</text:p>
            <text:p text:style-name="common-al">Zaaknummer: WRIJVERG-2-62868</text:p>
            <text:p text:style-name="common-al">Datum bekendmaking beschikking: 23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74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water afkomstig van de bronbemalingslocatie aan de Roodenbroek te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0</meta:user-defined>
    <meta:user-defined meta:name="OVERHEIDop.WsbID/DC.identifier">wsb-2017-7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7</meta:user-defined>
    <meta:user-defined meta:name="OVERHEIDop.woonplaats">Doetinchem</meta:user-defined>
    <meta:user-defined meta:name="OVERHEIDop.straatnaam">Roodenbro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168 440774</meta:user-defined>
    <meta:user-defined meta:name="OVERHEIDop.versieInformatie"/>
  </office:meta>
</office:document-meta>
</file>