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leggen van een lagedrukgasleiding en een laagspanningskabel - Haanwijk 25  Harmelen (code HDSR69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en leggen van een lagedrukgasleiding en een laagspanningskabel in open ontgraving en door middel van een boogboring met de bentonietmethode in de waterstaatswerkzone van een regionale waterkering. Op de locatie Haanwijk 25 in Harmelen, in de gemeente Woerden. Dit besluit is verzonden op 4 januari 2017.</text:p>
            <text:p text:style-name="common-al">
            <text:span text:style-name="nadrukvet">Ter inzage</text:span>
          </text:p>
            <text:p text:style-name="common-al">U kunt de vergunning en de bijbehorende stukken inzien van 6 januari 2017 tot en met 17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leggen van een lagedrukgasleiding en een laagspanningskabel - Haanwijk 25  Harmelen (code HDSR697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5</meta:user-defined>
    <meta:user-defined meta:name="OVERHEIDop.publicationIssue">74</meta:user-defined>
    <meta:user-defined meta:name="OVERHEIDop.WsbID/DC.identifier">wsb-2017-74</meta:user-defined>
    <meta:user-defined meta:name="OVERHEID.TaxonomieBeleidsagenda/OVERHEID.category">Ruimte en infrastructuur | Organisatie en beleid</meta:user-defined>
    <meta:user-defined meta:name="OVERHEIDop.referentienummer">1175988</meta:user-defined>
    <meta:user-defined meta:name="DCTERMS.abstract">Watervergunning voor het verwijderen en leggen van een lagedrukgasleiding en een laagspanningskabel in open ontgraving en door middel van een boogboring met de bentonietmethode in de waterstaatswerkzone van een regionale waterkering op de locatie Haanwijk 25 in Harmelen,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LH 25</meta:user-defined>
    <meta:user-defined meta:name="OVERHEIDop.woonplaats">Harmelen</meta:user-defined>
    <meta:user-defined meta:name="OVERHEIDop.straatnaam">Haanw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4650 456383</meta:user-defined>
    <meta:user-defined meta:name="OVERHEIDop.versieInformatie"/>
  </office:meta>
</office:document-meta>
</file>