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denzaal, verplaatsen duiker in waterloop Stakenbeek en tijdelijk aanpassen Juff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gemeente Oldenzaal voor het verplaatsen van een gronddam met duiker in waterloop Stakenbeek en vergraven en het tijdelijk aanpassen van de waterloop Jufferbeek in verband met uitbreiding Industriegebied Jufferbeek-Zuid te Oldenzaal.</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52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7 augustus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399</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99</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99</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ldenzaal, verplaatsen duiker in waterloop Stakenbeek en tijdelijk aanpassen Jufferbe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0</meta:user-defined>
    <meta:user-defined meta:name="OVERHEIDop.publicationIssue">7399</meta:user-defined>
    <meta:user-defined meta:name="OVERHEIDop.WsbID/DC.identifier">wsb-2017-739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75EK 10</meta:user-defined>
    <meta:user-defined meta:name="OVERHEIDop.woonplaats">Oldenzaal</meta:user-defined>
    <meta:user-defined meta:name="OVERHEIDop.straatnaam">Kampen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34956</meta:user-defined>
    <meta:user-defined meta:name="OVERHEID.EPSG28992/DC.spatial">258379 479886</meta:user-defined>
    <meta:user-defined meta:name="OVERHEID.EPSG28992/DC.spatial">258379 479886</meta:user-defined>
    <meta:user-defined meta:name="OVERHEIDop.versieInformatie"/>
  </office:meta>
</office:document-meta>
</file>