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lo, diverse werkzaamheden tbv Military Boe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CI Boekelo te Boekelo voor het verwijderen van een brug (BG0392), aanbrengen en hebben van een gronddam met duiker ter lengte van 6 meter in de waterloop WL 02624 (voorheen 20090101), het leggen van draglineschotten over de waterloop WL 02624 en het aanbrengen en hebben van een verharding in de beschermingszone van waterlopen WL 02624 en WL 00682 (Voorheen 2008), in het perceel kadastraal bekend gemeente Lonneker, sectie AK, nummer 14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1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kelo, diverse werkzaamheden tbv Military Boeke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398</meta:user-defined>
    <meta:user-defined meta:name="OVERHEIDop.WsbID/DC.identifier">wsb-2017-73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AL 59 16</meta:user-defined>
    <meta:user-defined meta:name="OVERHEIDop.woonplaats">Enschede</meta:user-defined>
    <meta:user-defined meta:name="OVERHEIDop.straatnaam">Landsteiner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955</meta:user-defined>
    <meta:user-defined meta:name="OVERHEID.EPSG28992/DC.spatial">252188 469201</meta:user-defined>
    <meta:user-defined meta:name="OVERHEIDop.versieInformatie"/>
  </office:meta>
</office:document-meta>
</file>