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atervergunning voor het realiseren van een openbare trailerhelling, door het afgraven en verwijderen van grond inclusief bestaande werken en het aanbrengen van damwanden met verankeringen en een nieuwe DWA- en HWA-leiding , in de kernzone en beschermingszones van een directe secundaire en half-verholen waterkering  ter hoogte van Nijverheidslaan 14 , 1382 LH Weesp - AGV - W-17.017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is van plan om een vergunning te verlenen op grond van de Waterwet. De vergunning heeft betrekking op het realiseren van een openbare trailerhelling, door het afgraven en verwijderen van grond inclusief bestaande werken en het aanbrengen van damwanden met verankeringen en een nieuwe DWA- en HWA-leiding , in de kernzone en beschermingszones van een directe secundaire en half-verholen waterkering  ter hoogte van Nijverheidslaan 14, 1382 LH Weesp. </text:p>
            <text:p text:style-name="common-al">Stukken inzien</text:p>
            <text:p text:style-name="common-al">U kunt de ontwerp-vergunning met de bijbehorende stukken inzien via het digitale Waterschapsblad van AGV, op www.overheid.nl. De stukken hangen als “Externe bijlage” aan deze publicatie (linker kolom). De datum op de ontwerp-vergunning is de datum waarop deze aan de aanvrager is gezonden. Tegen vergoeding van de kosten kunt u een papieren afschrift krijgen.</text:p>
            <text:p text:style-name="common-al">Mondelinge toelichting</text:p>
            <text:p text:style-name="common-al">Wilt u graag een mondelinge toelichting? Laat ons dat dan weten, dan nodigen wij u uit voor een gedachtewisseling over de ontwerp-vergunning.</text:p>
            <text:p text:style-name="common-al">Zienswijzen</text:p>
            <text:p text:style-name="common-al">U kunt ons uw zienswijze over deze ontwerp-vergunning geven tot 19 september 2017, 6 weken nadat de ontwerp-vergunning naar de aanvrager gestuurd is. Die datum staat in de ontwerp-vergunning die als “Externe bijlage” aan deze publicatie hangt. Stuur uw zienswijze naar: Het dagelijks bestuur van AGV/Waternet, afdeling Vergunningen, Toezicht en Handhaving, Postbus 94370, 1090 GJ Amsterdam. </text:p>
            <text:p text:style-name="common-al">Vermeldt u hierbij onze casecode W-17.01793?</text:p>
            <text:p text:style-name="common-al">Wilt u niet dat uw persoonlijke gegevens bekendgemaakt worden bij de aanvrager? Laat ons dat dan schriftelijk weten.</text:p>
            <text:p text:style-name="common-al">Meer informatie</text:p>
            <text:p text:style-name="common-al">Hebt u vragen over dit onderwerp? Neem dan contact op met De heer H.T.J. Wester, telefoon 020 608 5390. Als u daarbij onze casecode W-17.01793 vermeldt, kunnen wij u sneller helpen.</text:p>
            <text:p text:style-name="last-al">Amsterdam, 1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9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9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9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atervergunning voor het realiseren van een openbare trailerhelling, door het afgraven en verwijderen van grond inclusief bestaande werken en het aanbrengen van damwanden met verankeringen en een nieuwe DWA- en HWA-leiding , in de kernzone en beschermingszones van een directe secundaire en half-verholen waterkering  ter hoogte van Nijverheidslaan 14 , 1382 LH Weesp - AGV - W-17.0179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0</meta:user-defined>
    <meta:user-defined meta:name="OVERHEIDop.publicationIssue">7397</meta:user-defined>
    <meta:user-defined meta:name="OVERHEIDop.WsbID/DC.identifier">wsb-2017-73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MZ 1f</meta:user-defined>
    <meta:user-defined meta:name="OVERHEIDop.woonplaats">Weesp</meta:user-defined>
    <meta:user-defined meta:name="OVERHEIDop.straatnaam">Neslan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4939</meta:user-defined>
    <meta:user-defined meta:name="OVERHEIDop.externeBijlage">bijlage 1|exb-2017-34940</meta:user-defined>
    <meta:user-defined meta:name="OVERHEIDop.externeBijlage">bijlage 2|exb-2017-34941</meta:user-defined>
    <meta:user-defined meta:name="OVERHEIDop.externeBijlage">bijlage 3|exb-2017-34942</meta:user-defined>
    <meta:user-defined meta:name="OVERHEIDop.externeBijlage">bijlage 4|exb-2017-34943</meta:user-defined>
    <meta:user-defined meta:name="OVERHEIDop.externeBijlage">bijlage 5|exb-2017-34944</meta:user-defined>
    <meta:user-defined meta:name="OVERHEIDop.externeBijlage">bijlage 6|exb-2017-34945</meta:user-defined>
    <meta:user-defined meta:name="OVERHEIDop.externeBijlage">bijlage 7|exb-2017-34946</meta:user-defined>
    <meta:user-defined meta:name="OVERHEIDop.externeBijlage">bijlage 8|exb-2017-34947</meta:user-defined>
    <meta:user-defined meta:name="OVERHEID.EPSG28992/DC.spatial">131989 480353</meta:user-defined>
    <meta:user-defined meta:name="OVERHEIDop.versieInformatie"/>
  </office:meta>
</office:document-meta>
</file>