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 met duiker, Knibbelweg 20a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64.V01, 7 augustus 2017) het aanbrengen van een dam met duiker in de hoofdwatergang ter plaatse van de Knibbelweg 20a in Zevenhuiz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9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9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9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 met duiker, Knibbelweg 20a in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7395</meta:user-defined>
    <meta:user-defined meta:name="OVERHEIDop.WsbID/DC.identifier">wsb-2017-73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JE 20</meta:user-defined>
    <meta:user-defined meta:name="OVERHEIDop.woonplaats">Zevenhuizen</meta:user-defined>
    <meta:user-defined meta:name="OVERHEIDop.straatnaam">Knibbel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505 447529</meta:user-defined>
    <meta:user-defined meta:name="OVERHEIDop.versieInformatie"/>
  </office:meta>
</office:document-meta>
</file>