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igeringsbesluit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diverse werken en obstakels in de beschermingszone van een a-watergang op de locatie Leijzoom 19 te Goirle. Het dagelijks bestuur heeft de gevraagde vergunning geweigerd.</text:p>
            <text:p text:style-name="tussenkopcur">Inzage</text:p>
            <text:p text:style-name="common-al">Het weigeringsbesluit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Gaston van de Klok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739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9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9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Weigeringsbesluit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7394</meta:user-defined>
    <meta:user-defined meta:name="OVERHEIDop.WsbID/DC.identifier">wsb-2017-7394</meta:user-defined>
    <meta:user-defined meta:name="DCTERMS.abstract">Het dagelijks bestuur van Waterschap De Dommel heeft een vergunning ingevolge de Waterwet verleend voor Waterstaatswerk of beschermingszone gebruiken op locatie Leijzoom 19 in Goirle. Het vergunningnummer is Z42055.</meta:user-defined>
    <meta:user-defined meta:name="OVERHEID.TaxonomieBeleidsagenda/OVERHEID.category">Bestuur | Organisatie en beleid</meta:user-defined>
    <meta:user-defined meta:name="OVERHEIDop.referentienummer">WPDO-APZJA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051WZ 21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notes302485WPDO-APU9CF_gvdk_02-08_495_definitie...|exb-2017-34882</meta:user-defined>
    <meta:user-defined meta:name="OVERHEID.EPSG28992/DC.spatial">133702 392882</meta:user-defined>
    <meta:user-defined meta:name="OVERHEIDop.versieInformatie"/>
  </office:meta>
</office:document-meta>
</file>