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ntgraven van grond  in de be-schermingszone van een waterkerend dijklichaam voor het verwijderen van ondergrondse tanks ter hoogte van Amsteldijk Noord 17, 1184 TB Amstelveen - AGV - W-17.018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ontgraven van grond  in de beschermingszone van een waterkerend dijklichaam voor het verwijderen van ondergrondse tanks ter hoogte van Amsteldijk Noord 17, 1184 TB Amstelveen. Casecode: W-17.01804.</text:p>
            <text:p text:style-name="common-al">Inzien van de stukken</text:p>
            <text:p text:style-name="common-al">Vanaf 9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ontgraven van grond  in de be-schermingszone van een waterkerend dijklichaam voor het verwijderen van ondergrondse tanks ter hoogte van Amsteldijk Noord 17, 1184 TB Amstelveen - AGV - W-17.018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89</meta:user-defined>
    <meta:user-defined meta:name="OVERHEIDop.WsbID/DC.identifier">wsb-2017-73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18</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4852</meta:user-defined>
    <meta:user-defined meta:name="OVERHEIDop.externeBijlage">bijlage 1|exb-2017-34853</meta:user-defined>
    <meta:user-defined meta:name="OVERHEID.EPSG28992/DC.spatial">121633 479221</meta:user-defined>
    <meta:user-defined meta:name="OVERHEIDop.versieInformatie"/>
  </office:meta>
</office:document-meta>
</file>