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een laagspan-ningskabel inclusief een boogzinker ter hoogte van Nigtevechtseweg 9, 3633 XR Vreeland - AGV - W-17.018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een laagspanningskabel inclusief een boogzinker ter hoogte van Nigtevechtseweg 9, 3633 XR Vreeland. Casecode: W-17.01841.</text:p>
            <text:p text:style-name="common-al">Inzien van de stukken</text:p>
            <text:p text:style-name="common-al">Vanaf 9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van een laagspan-ningskabel inclusief een boogzinker ter hoogte van Nigtevechtseweg 9, 3633 XR Vreeland - AGV - W-17.018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88</meta:user-defined>
    <meta:user-defined meta:name="OVERHEIDop.WsbID/DC.identifier">wsb-2017-73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XR 9</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839</meta:user-defined>
    <meta:user-defined meta:name="OVERHEIDop.externeBijlage">bijlage 1|exb-2017-34840</meta:user-defined>
    <meta:user-defined meta:name="OVERHEID.EPSG28992/DC.spatial">130634 471730</meta:user-defined>
    <meta:user-defined meta:name="OVERHEIDop.versieInformatie"/>
  </office:meta>
</office:document-meta>
</file>