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vangen van een brug op de locatie Kortrijk 8 in Breukelen - (code HDSR1365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vangen van een brug op de locatie Kortrijk 8 in Breukelen. Dit besluit is verzonden op 6 juli 2017.</text:p>
            <text:p text:style-name="tussenkopcur">
            <text:span text:style-name="nadrukvet">Ter inzage</text:span>
          </text:p>
            <text:p text:style-name="common-al">U kunt de vergunning en de bijbehorende stukken inzien binnen 6 weken na publicatie datum bij het waterschap, Poldermolen 2 in Houten op afspraak. Openingstijden: elke werkdag van 9.00 - 17.00 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span text:style-name="nadrukondlijn">http://www.hdsr.nl/vergunningen/verleende-vergunning/bezwaar-beroep/</text:span>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span text:style-name="nadrukondlijn">http://www.hdsr.nl/vergunningen/</text:span>.</text:p>
            <text:p text:style-name="last-al">Houten, 9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38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8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8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vangen van een brug op de locatie Kortrijk 8 in Breukelen - (code HDSR13656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7386</meta:user-defined>
    <meta:user-defined meta:name="OVERHEIDop.WsbID/DC.identifier">wsb-2017-7386</meta:user-defined>
    <meta:user-defined meta:name="OVERHEID.TaxonomieBeleidsagenda/OVERHEID.category">Ruimte en infrastructuur | Organisatie en beleid</meta:user-defined>
    <meta:user-defined meta:name="OVERHEIDop.referentienummer">13656</meta:user-defined>
    <meta:user-defined meta:name="DCTERMS.abstract">Een watervergunning voor het vervangen van een brug op de locatie Kortrijk 8 in Breukel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621LX 8</meta:user-defined>
    <meta:user-defined meta:name="OVERHEIDop.woonplaats">Breukelen</meta:user-defined>
    <meta:user-defined meta:name="OVERHEIDop.straatnaam">Kortr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26892 464060</meta:user-defined>
    <meta:user-defined meta:name="OVERHEIDop.versieInformatie"/>
  </office:meta>
</office:document-meta>
</file>