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steiger langs een tertiaire watergang op de locatie Gardameer, kavel D14 in Woerden - (code HDSR1529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steiger langs een tertiaire watergang op de locatie Gardameer, kavel D14 in Woerden. Dit besluit is verzonden op 7 augustus 2017.</text:p>
            <text:p text:style-name="tussenkopcur">
            <text:span text:style-name="nadrukvet">Ter inzage</text:span>
          </text:p>
            <text:p text:style-name="common-al">U kunt de vergunning en de bijbehorende stukken inzien van 10 augustus 2017 tot en met 21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9 augustus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38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8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8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een steiger langs een tertiaire watergang op de locatie Gardameer, kavel D14 in Woerden - (code HDSR1529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7384</meta:user-defined>
    <meta:user-defined meta:name="OVERHEIDop.WsbID/DC.identifier">wsb-2017-7384</meta:user-defined>
    <meta:user-defined meta:name="OVERHEID.TaxonomieBeleidsagenda/OVERHEID.category">Ruimte en infrastructuur | Organisatie en beleid</meta:user-defined>
    <meta:user-defined meta:name="OVERHEIDop.referentienummer">HDSR15297</meta:user-defined>
    <meta:user-defined meta:name="DCTERMS.abstract">Het waterschap heeft een watervergunning verleend voor het aanleggen van een steiger langs een tertiaire watergang op de locatie Gardameer, kavel D14 in Woerde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6JK 16</meta:user-defined>
    <meta:user-defined meta:name="OVERHEIDop.woonplaats">Woerden</meta:user-defined>
    <meta:user-defined meta:name="OVERHEIDop.straatnaam">Bodenmeer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5297 Watervergunning|exb-2017-34836</meta:user-defined>
    <meta:user-defined meta:name="OVERHEID.EPSG28992/DC.spatial">122757 455662</meta:user-defined>
    <meta:user-defined meta:name="OVERHEIDop.versieInformatie"/>
  </office:meta>
</office:document-meta>
</file>