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middenspanningskabel bij een regionale waterkering op de locatie Meije 171 in Zegveld - (code HDSR1544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middenspanningskabel bij een regionale waterkering op de locatie Meije 171 in Zegveld. Dit besluit is verzonden op 7 augustus 2017.</text:p>
            <text:p text:style-name="tussenkopcur">
            <text:span text:style-name="nadrukvet">Ter inzage</text:span>
          </text:p>
            <text:p text:style-name="common-al">U kunt de vergunning en de bijbehorende stukken inzien van 10 augustus 2017 tot en met 21 september 2017 bij het waterschap, Poldermolen 2 in Houten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9 augustus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38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middenspanningskabel bij een regionale waterkering op de locatie Meije 171 in Zegveld - (code HDSR15448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7383</meta:user-defined>
    <meta:user-defined meta:name="OVERHEIDop.WsbID/DC.identifier">wsb-2017-7383</meta:user-defined>
    <meta:user-defined meta:name="OVERHEID.TaxonomieBeleidsagenda/OVERHEID.category">Ruimte en infrastructuur | Organisatie en beleid</meta:user-defined>
    <meta:user-defined meta:name="OVERHEIDop.referentienummer">HDSR15448</meta:user-defined>
    <meta:user-defined meta:name="DCTERMS.abstract">Het waterschap heeft een watervergunning verleend voor het leggen van een middenspanningskabel bij een regionale waterkering op de locatie Meije 171 in Zegveld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4MA 171</meta:user-defined>
    <meta:user-defined meta:name="OVERHEIDop.woonplaats">Zegveld</meta:user-defined>
    <meta:user-defined meta:name="OVERHEIDop.straatnaam">Meij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5448 Watervergunning|exb-2017-34835</meta:user-defined>
    <meta:user-defined meta:name="OVERHEID.EPSG28992/DC.spatial">115260 460094</meta:user-defined>
    <meta:user-defined meta:name="OVERHEIDop.versieInformatie"/>
  </office:meta>
</office:document-meta>
</file>