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enen van een lasgat voor het doorverbinden van kabels bij een waterkering op de locatie Waardsedijk 20 in Snelrewaard in de gemeente Oudewater - (code HDSR14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enen van een lasgat voor het doorverbinden van kabels in de zonewaterstaatswerk van een niet direct kerende primaire waterkering op de locatie Waardsedijk 20 in Snelrewaard in de gemeente Oudewater. Dit besluit is verzonden op 3 augustus 2017.</text:p>
            <text:p text:style-name="tussenkopcur">
            <text:span text:style-name="nadrukvet">Ter inzage</text:span>
          </text:p>
            <text:p text:style-name="common-al">U kunt de vergunning en de bijbehorende stukken inzien van 8 augustus 2017 tot en met 19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enen van een lasgat voor het doorverbinden van kabels bij een waterkering op de locatie Waardsedijk 20 in Snelrewaard in de gemeente Oudewater - (code HDSR147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82</meta:user-defined>
    <meta:user-defined meta:name="OVERHEIDop.WsbID/DC.identifier">wsb-2017-7382</meta:user-defined>
    <meta:user-defined meta:name="OVERHEID.TaxonomieBeleidsagenda/OVERHEID.category">Ruimte en infrastructuur | Organisatie en beleid</meta:user-defined>
    <meta:user-defined meta:name="OVERHEIDop.referentienummer">HDSR14747</meta:user-defined>
    <meta:user-defined meta:name="DCTERMS.abstract">Het waterschap heeft een watervergunning verleend voor het openen van een lasgat voor het doorverbinden van kabels in de zonewaterstaatswerk van een niet direct kerende primaire waterkering op de locatie Waardsedijk 20 in Snelrewaard in de gemeente Oudewater.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G 20</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747 Watervergunning|exb-2017-34834</meta:user-defined>
    <meta:user-defined meta:name="OVERHEID.EPSG28992/DC.spatial">123270 449195</meta:user-defined>
    <meta:user-defined meta:name="OVERHEIDop.versieInformatie"/>
  </office:meta>
</office:document-meta>
</file>