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en het verwijderen van een lagedrukgasleiding bij een regionale waterkering op de locatie Prinses Beatrixkade 6 in Driebruggen - (code HDSR1496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en het verwijderen van een lagedrukgasleiding bij een regionale waterkering op de locatie Prinses Beatrixkade 6 in Driebruggen. Dit besluit is verzonden op 3 augustus 2017.</text:p>
            <text:p text:style-name="tussenkopcur">
            <text:span text:style-name="nadrukvet">Ter inzage</text:span>
          </text:p>
            <text:p text:style-name="common-al">U kunt de vergunning en de bijbehorende stukken inzien van 8 augustus 2017 tot en met 19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en het verwijderen van een lagedrukgasleiding bij een regionale waterkering op de locatie Prinses Beatrixkade 6 in Driebruggen - (code HDSR1496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81</meta:user-defined>
    <meta:user-defined meta:name="OVERHEIDop.WsbID/DC.identifier">wsb-2017-7381</meta:user-defined>
    <meta:user-defined meta:name="OVERHEID.TaxonomieBeleidsagenda/OVERHEID.category">Ruimte en infrastructuur | Organisatie en beleid</meta:user-defined>
    <meta:user-defined meta:name="OVERHEIDop.referentienummer">HDSR14961</meta:user-defined>
    <meta:user-defined meta:name="DCTERMS.abstract">Het waterschap heeft een watervergunning verleend voor het leggen van een laagspanningskabel en het verwijderen van een lagedrukgasleiding bij een regionale waterkering op de locatie Prinses Beatrixkade 6 in Driebrugg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JE 6a</meta:user-defined>
    <meta:user-defined meta:name="OVERHEIDop.woonplaats">Driebruggen</meta:user-defined>
    <meta:user-defined meta:name="OVERHEIDop.straatnaam">Prinses Beatrix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4961 Watervergunning|exb-2017-34833</meta:user-defined>
    <meta:user-defined meta:name="OVERHEID.EPSG28992/DC.spatial">114777 450781</meta:user-defined>
    <meta:user-defined meta:name="OVERHEIDop.versieInformatie"/>
  </office:meta>
</office:document-meta>
</file>