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Jan van Nassauweg 2 in Giethoorn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n een kabel met mantelbuis aan de Thijssengracht voor het perceel Jan van Nassauweg 2 in Giethoorn, gemeente Steenwijkerland (<text:span text:style-name="nadrukcur">dossiernummer Z/17/013109; verzenddatum 07-08-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Jan van Nassauweg 2 in Giethoorn in d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80</meta:user-defined>
    <meta:user-defined meta:name="OVERHEIDop.WsbID/DC.identifier">wsb-2017-73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A 2</meta:user-defined>
    <meta:user-defined meta:name="OVERHEIDop.woonplaats">Giethoorn</meta:user-defined>
    <meta:user-defined meta:name="OVERHEIDop.straatnaam">Jan van Nassau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899 528276</meta:user-defined>
    <meta:user-defined meta:name="OVERHEIDop.versieInformatie"/>
  </office:meta>
</office:document-meta>
</file>