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Zuidelijke Vechtdijk 12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anderen en hebben van een recreatiewoning ter plaatse van de Zuidelijke Vechtdijk 12 in Dalfsen (<text:span text:style-name="nadrukcur">dossiernummer Z/17/011857; verzenddatum 07-08-2017). </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7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7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7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Zuidelijke Vechtdijk 12 in Dalf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9</meta:user-defined>
    <meta:user-defined meta:name="OVERHEIDop.publicationIssue">7379</meta:user-defined>
    <meta:user-defined meta:name="OVERHEIDop.WsbID/DC.identifier">wsb-2017-737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KM 12</meta:user-defined>
    <meta:user-defined meta:name="OVERHEIDop.woonplaats">Dalfsen</meta:user-defined>
    <meta:user-defined meta:name="OVERHEIDop.straatnaam">Zuidelijke Vecht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3096 502104</meta:user-defined>
    <meta:user-defined meta:name="OVERHEIDop.versieInformatie"/>
  </office:meta>
</office:document-meta>
</file>