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hebben van een pontonbrug in een primair oppervlaktewaterlichaam (=Oostsingel van Woerden) voor het evenement ‘Nationale Veteranen Treffen 2017 - (code HDSR134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hebben van een pontonbrug in een primair oppervlaktewaterlichaam (= Oostsingel van Woerden) voor het evenement ‘Nationale Veteranen Treffen’ 2017. Dit besluit is verzonden op 3 augustus 2017.</text:p>
            <text:p text:style-name="tussenkopcur">
            <text:span text:style-name="nadrukvet">Ter inzage</text:span>
          </text:p>
            <text:p text:style-name="common-al">U kunt de vergunning en de bijbehorende stukken inzien van 8 augustus 2017 tot en met 19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 hebben van een pontonbrug in een primair oppervlaktewaterlichaam (=Oostsingel van Woerden) voor het evenement ‘Nationale Veteranen Treffen 2017 - (code HDSR1347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77</meta:user-defined>
    <meta:user-defined meta:name="OVERHEIDop.WsbID/DC.identifier">wsb-2017-7377</meta:user-defined>
    <meta:user-defined meta:name="OVERHEID.TaxonomieBeleidsagenda/OVERHEID.category">Ruimte en infrastructuur | Organisatie en beleid</meta:user-defined>
    <meta:user-defined meta:name="OVERHEIDop.referentienummer">HDSR13477</meta:user-defined>
    <meta:user-defined meta:name="DCTERMS.abstract">Het waterschap heeft een watervergunning verleend voor het tijdelijk hebben van een pontonbrug in een primair oppervlaktewaterlichaam (= Oostsingel van Woerden) voor het evenement ‘Nationale Veteranen Treffen’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B 1</meta:user-defined>
    <meta:user-defined meta:name="OVERHEIDop.woonplaats">Woerden</meta:user-defined>
    <meta:user-defined meta:name="OVERHEIDop.straatnaam">Oost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477 Watervergunning|exb-2017-34789</meta:user-defined>
    <meta:user-defined meta:name="OVERHEID.EPSG28992/DC.spatial">120548 455692</meta:user-defined>
    <meta:user-defined meta:name="OVERHEIDop.versieInformatie"/>
  </office:meta>
</office:document-meta>
</file>