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een dam met duiker en het verbreden van watergangen op de locatie Cabauwsekade 95 in Lopik - (code HDSR146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en het verbreden van watergangen op de locatie Cabauwsekade 95 in Lopik. Dit besluit is verzonden op 4 augustus 2017.</text:p>
            <text:p text:style-name="tussenkopcur">
            <text:span text:style-name="nadrukvet">Ter inzage</text:span>
          </text:p>
            <text:p text:style-name="common-al">U kunt de vergunning en de bijbehorende stukken inzien van 8 augustus 2017 tot en met 19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een dam met duiker en het verbreden van watergangen op de locatie Cabauwsekade 95 in Lopik - (code HDSR146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76</meta:user-defined>
    <meta:user-defined meta:name="OVERHEIDop.WsbID/DC.identifier">wsb-2017-7376</meta:user-defined>
    <meta:user-defined meta:name="OVERHEID.TaxonomieBeleidsagenda/OVERHEID.category">Ruimte en infrastructuur | Organisatie en beleid</meta:user-defined>
    <meta:user-defined meta:name="OVERHEIDop.referentienummer">HDSR14679</meta:user-defined>
    <meta:user-defined meta:name="DCTERMS.abstract">Het waterschap heeft een watervergunning verleend voor het verbreden van een dam met duiker en het verbreden van watergangen op de locatie Cabauwsekade 95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G 95</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679 Watervergunning|exb-2017-34788</meta:user-defined>
    <meta:user-defined meta:name="OVERHEID.EPSG28992/DC.spatial">119837 441037</meta:user-defined>
    <meta:user-defined meta:name="OVERHEIDop.versieInformatie"/>
  </office:meta>
</office:document-meta>
</file>