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een verleende vergunning voor het aanbrengen van een steiger, Bergse Linker Rottekade 30 in Rotterdam</text:p>
      <text:section text:name="zakelijke-mededeling_id1-3-2" text:style-name="zakelijke-mededeling">
        <text:section text:name="zakelijke-mededeling-tekst_id1-3-2-1" text:style-name="zakelijke-mededeling-tekst">
          <text:section text:name="tekst_id1-3-2-1-1" text:style-name="tekst">
            <text:p text:style-name="common-al">(K.15.544.V02, 7 augustus 2017) De wijziging heeft betrekking op de locatie van de aan te brengen steiger. In verband met de aanwezigheid van de Philips Willembrug bestond het voornemen de steiger aan te brengen ter hoogte van Bergse Linker Rottekade huisnummer 20 in Rotterdam. Na vervangen in de genoemde brug kan de steiger wel worden aangebracht aangrenzend aan de woning ter plaatse van Bergse Linker Rottekade 30 in Rotterdam.</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7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7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7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een verleende vergunning voor het aanbrengen van een steiger, Bergse Linker Rottekade 30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9</meta:user-defined>
    <meta:user-defined meta:name="OVERHEIDop.publicationIssue">7372</meta:user-defined>
    <meta:user-defined meta:name="OVERHEIDop.WsbID/DC.identifier">wsb-2017-73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6LA 31</meta:user-defined>
    <meta:user-defined meta:name="OVERHEIDop.woonplaats">Rotterdam</meta:user-defined>
    <meta:user-defined meta:name="OVERHEIDop.straatnaam">Bergse Link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152 439971</meta:user-defined>
    <meta:user-defined meta:name="OVERHEIDop.versieInformatie"/>
  </office:meta>
</office:document-meta>
</file>