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aanleg van een toegangsweg tussen de Popovstraat en de Kanaalweg te Zwolle ter uitvoering van het Tracébesluit N35 Zwolle - Wijthmen </text:p>
      <text:section text:name="zakelijke-mededeling_id1-3-2" text:style-name="zakelijke-mededeling">
        <text:section text:name="zakelijke-mededeling-tekst_id1-3-2-1" text:style-name="zakelijke-mededeling-tekst">
          <text:section text:name="tekst_id1-3-2-1-1" text:style-name="tekst">
            <text:p text:style-name="common-al">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common-al">De minister van Infrastructuur en Milieu maakt op grond van de Tracéwet en de Algemene wet bestuursrecht bekend dat er een besluit is genomen voor de uitvoering van het Tracébesluit N35 Zwolle – Wijthmen.</text:p>
            <text:p text:style-name="common-al">
            <text:span text:style-name="nadrukondlijn"/>
          </text:p>
            <text:p text:style-name="common-al">
            <text:span text:style-name="nadrukondlijn">Welk besluit is genomen en ligt ter inzage?</text:span>
          </text:p>
            <text:p text:style-name="common-al">Het besluit voor vergunningcluster ZW-W 009, betreffende een <text:span text:style-name="nadrukvet">watervergunning voor de aanleg van een toegangsweg tussen de Popovstraat en de Kanaalweg te Zwolle in de beschermingszone van een regionale waterkering </text:span>(dossiernummer Z/17/010268), genomen door het dagelijks bestuur van Waterschap Drents Overijsselse Delta overeenkomstig de procedure van artikel 20, lid 4 Tracéwet juncto afdeling 3.4 van de Algemene wet bestuursrecht.</text:p>
            <text:p text:style-name="common-al">
            <text:span text:style-name="nadrukondlijn"/>
          </text:p>
            <text:p text:style-name="common-al">
            <text:span text:style-name="nadrukondlijn">Waar en wanneer kunt u de stukken inzien?</text:span>
          </text:p>
            <text:p text:style-name="common-al">Het besluit, met bijbehorende stukken ligt met ingang van 9 augustus 2017 ter inzage bij: </text:p>
            <text:list text:style-name="id1-3-2-1-1-9">
              <text:list-item text:style-override="id1-3-2-1-1-9-1">
                <text:number>1.</text:number>
                <text:p text:style-name="al">Waterschap Drents Overijsselse Delta aan Dokter van Deenweg 186 te (8025 BM) Zwolle,  maandag tot en met vrijdag tussen 08.00 en 17.00 uur.</text:p>
              </text:list-item>
              <text:list-item text:style-override="id1-3-2-1-1-9-2">
                <text:number>2.</text:number>
                <text:p text:style-name="al">het gemeentehuis van de gemeente Dalfsen aan de Raadhuisstraat 1 te (7721 AX) Dalfsen, maandag tussen 08.30 en 19.00 uur, dinsdag tot en met vrijdag tussen 08.30 en 15.00 uur.</text:p>
              </text:list-item>
              <text:list-item text:style-override="id1-3-2-1-1-9-3">
                <text:number>3.</text:number>
                <text:p text:style-name="al">het stadskantoor van gemeente Zwolle aan Lübeckplein 2 te (8017 JZ) Zwolle, op werkdagen tussen 09.00 en 17.00 uur.     </text:p>
                <text:p text:style-name="al"/>
                <text:p text:style-name="al">
                <text:span text:style-name="nadrukondlijn">Beroepsmogelijkheid </text:span>
              </text:p>
                <text:p text:style-name="al">Van donderdag 10 augustus 2017 tot en met woensdag 20 september 2017 staat voor belanghebbenden beroep open bij de Afdeling bestuursrechtspraak van de Raad van State. </text:p>
                <text:p text:style-name="al"> </text:p>
                <text:p text:style-name="al">Een belanghebbende aan wie redelijkerwijs kan worden verweten dat hij geen zienswijze tegen het ontwerpbesluit heeft ingebracht, kan geen beroep instellen.</text:p>
                <text:p text:style-name="al"> </text:p>
                <text:p text:style-name="al">Het beroepschrift moet worden gericht aan de Afdeling bestuursrechtspraak van de Raad van State, Postbus 20019, 2500 EA Den Haag. Het beroepschrift dient te zijn ondertekend en dient tenminste te bevatten:</text:p>
              </text:list-item>
            </text:list>
            <text:list text:style-name="id1-3-2-1-1-10">
              <text:list-item text:style-override="id1-3-2-1-1-10-1">
                <text:number>1.</text:number>
                <text:p text:style-name="al">naam en adres van de indiener</text:p>
              </text:list-item>
              <text:list-item text:style-override="id1-3-2-1-1-10-2">
                <text:number>2.</text:number>
                <text:p text:style-name="al">de dagtekening; </text:p>
              </text:list-item>
              <text:list-item text:style-override="id1-3-2-1-1-10-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0-4">
                <text:number>4.</text:number>
                <text:p text:style-name="al">een opgave van de redenen waarom u zich niet met het besluit kunt verenigen. </text:p>
                <text:p text:style-name="al">Tevens dient ten behoeve van de Afdeling Bestuursrechtspraak van de Raad van State zo mogelijk een afschrift van het besluit waartegen het beroep is gericht te worden overgelegd.  </text:p>
                <text:p text:style-name="al"> </text:p>
              </text:list-item>
            </text:list>
            <text:p text:style-name="common-al">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common-al"/>
            <text:p text:style-name="common-al">Het besluit treedt in werking met ingang van de dag nadat het besluit op de juiste wijze is bekendgemaakt.</text:p>
            <text:p text:style-name="common-al">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De indiening van een hiervoor genoemd verzoek om voorlopige voorziening schorst de werking van het besluit totdat op dat verzoek is beslist. Voor het indienen van een beroepschrift en/of een verzoekschrift om een voorlopige voorziening is griffierecht verschuldigd.</text:p>
            <text:p text:style-name="common-al"> </text:p>
            <text:p text:style-name="common-al">
            <text:span text:style-name="nadrukondlijn">Meer informatie</text:span>
          </text:p>
            <text:p text:style-name="common-al">Voor nadere informatie en eventuele inhoudelijke vragen over het (ontwerp)besluit kunt u zich wenden tot de heer F. de Haan van waterschap Drents Overijsselse Delta, bereikbaar onder telefoonnummer (088) 233 12 00. </text:p>
            <text:p text:style-name="common-al">  </text:p>
            <text:p text:style-name="common-al">DE MINISTER VAN INFRASTRUCTUUR EN MILIEU,</text:p>
            <text:p text:style-name="common-al">namens deze,</text:p>
            <text:p text:style-name="common-al">het hoofd van de afdeling BJV Projectadvisering,</text:p>
            <text:p text:style-name="common-al">   </text:p>
            <text:p text:style-name="common-al">mr. A. van de Ve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7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7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7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aanleg van een toegangsweg tussen de Popovstraat en de Kanaalweg te Zwolle ter uitvoering van het Tracébesluit N35 Zwolle - Wijth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71</meta:user-defined>
    <meta:user-defined meta:name="OVERHEIDop.WsbID/DC.identifier">wsb-2017-73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RK 23</meta:user-defined>
    <meta:user-defined meta:name="OVERHEIDop.woonplaats">Zwolle</meta:user-defined>
    <meta:user-defined meta:name="OVERHEIDop.straatnaam">Popov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441 500633</meta:user-defined>
    <meta:user-defined meta:name="OVERHEIDop.versieInformatie"/>
  </office:meta>
</office:document-meta>
</file>