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het vergraven van B-water ter plaatse van Eksterlaan 48 te Leerdam (plan Meester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 en het vergraven van B-water ter plaatse van Eksterlaan 48 te Leerdam (plan Meesterlaan). Zaaknummer: 201622004. </text:p>
            <text:p text:style-name="common-al">Start bezwaartermijn: 11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 en het vergraven van B-water ter plaatse van Eksterlaan 48 te Leerdam (plan Meesterlaa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37</meta:user-defined>
    <meta:user-defined meta:name="OVERHEIDop.WsbID/DC.identifier">wsb-2017-7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3AC 28</meta:user-defined>
    <meta:user-defined meta:name="OVERHEIDop.woonplaats">Leerdam</meta:user-defined>
    <meta:user-defined meta:name="OVERHEIDop.straatnaam">Ekster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730 434306</meta:user-defined>
    <meta:user-defined meta:name="OVERHEIDop.versieInformatie"/>
  </office:meta>
</office:document-meta>
</file>