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watervergunning voor waterhuishoudkundige werkzaamheden ter hoogte van het Oude Zoompad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P02047 ingevolge de Keur waterschap Brabantse Delta 2015 bekend gemaakt op 4 augustus 2017 voor het wijzigen van besluit 16UTP04587 in verband met het aanbrengen van een damwand in het talud van een b-water (toekomstig a-water) langs het Oude Zoompad hoogte van de Antwerpseweg te Rijsbergen.</text:p>
            <text:p text:style-name="common-al"/>
            <text:p text:style-name="common-al">Op grond van de Algemene wet bestuursrecht (Awb) kunnen belanghebbenden tegen dit besluit een bezwaarschrift indienen. De termijn voor het indienen van een bezwaarschrift is 6 weken, ingaande op 5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6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6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6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atervergunning voor waterhuishoudkundige werkzaamheden ter hoogte van het Oude Zoompad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8</meta:user-defined>
    <meta:user-defined meta:name="OVERHEIDop.publicationIssue">7367</meta:user-defined>
    <meta:user-defined meta:name="OVERHEIDop.WsbID/DC.identifier">wsb-2017-73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22RA 17</meta:user-defined>
    <meta:user-defined meta:name="OVERHEIDop.woonplaats">Bergen op Zoom</meta:user-defined>
    <meta:user-defined meta:name="OVERHEIDop.straatnaam">Wat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226|exb-2017-34744</meta:user-defined>
    <meta:user-defined meta:name="OVERHEID.EPSG28992/DC.spatial">79735 391069</meta:user-defined>
    <meta:user-defined meta:name="OVERHEIDop.versieInformatie"/>
  </office:meta>
</office:document-meta>
</file>