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5115 diverse werkzaamheden nabij de Koolhovenlaan 1 te Schiphol-R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4 augustus 2017 een besluit genomen voor het door middel van een horizontaal gestuurde boring leggen en hebben van een mantelbuis PE100 SDR 13,6 Ø 400 mm op een diepte van meer dan 1,50 m min maaiveld in de bodem in kwetsbaar kwelgebied en het hierin het invoeren en hebben van de volgende mantelbuizen: 2 x PE100 SDR 11 Ø 75 mm, 1 x PE100 SDR 11 Ø 90 mm en 2 x PE100 SDR 11 Ø 160 mm, ten behoeve van het doorvoeren en hebben van onder meer middenspanningskabels, gas en een waterleiding een en nader nabij de Koolhovenlaan 1 te Schiphol-Rijk.</text:p>
            <text:p text:style-name="common-al"> </text:p>
            <text:p text:style-name="common-al">De stukken liggen tot en met 15 september 2017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het besluit kunt u contact opnemen met de heer Th. van Urk van de afdeling Vergunningverlening &amp; Handhaving, telefoon </text:p>
            <text:p text:style-name="common-al">071-3063877.</text:p>
            <text:p text:style-name="common-al"> </text:p>
            <text:p text:style-name="last-al">Leiden, 4 augustus 2017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7366</text:span><text:line-break/><text:date style:data-style-name="dag" text:fixed="true" text:date-value="2017-08-08"/><text:line-break/><text:date style:data-style-name="jaar" text:fixed="true" text:date-value="2017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366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366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5115 diverse werkzaamheden nabij de Koolhovenlaan 1 te Schiphol-R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08</meta:user-defined>
    <meta:user-defined meta:name="OVERHEIDop.publicationIssue">7366</meta:user-defined>
    <meta:user-defined meta:name="OVERHEIDop.WsbID/DC.identifier">wsb-2017-736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1119NB 1</meta:user-defined>
    <meta:user-defined meta:name="OVERHEIDop.woonplaats">Schiphol-Rijk</meta:user-defined>
    <meta:user-defined meta:name="OVERHEIDop.straatnaam">Koolhovenlaan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115|exb-2017-34726</meta:user-defined>
    <meta:user-defined meta:name="OVERHEID.EPSG28992/DC.spatial">112722 477694</meta:user-defined>
    <meta:user-defined meta:name="OVERHEIDop.versieInformatie"/>
  </office:meta>
</office:document-meta>
</file>