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i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waterschap Vechtstromen maait jaarlijks van 1 juni tot 1 december de bodem en  oevers van beken en sloten (waterlopen) om te voorkomen dat ze dichtgroeien. Incidenteel kunnen ook buiten deze periode maaiwerkzaamheden noodzakelijk zijn.Wilt u meer informatie over de uitvoering van het maaionderhoud in uw omgeving? Bezoek dan de website https://www.vechtstromen.nl/landingspaginas/maaikalender/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364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6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6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ionderh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64</meta:user-defined>
    <meta:user-defined meta:name="OVERHEIDop.WsbID/DC.identifier">wsb-2017-7364</meta:user-defined>
    <meta:user-defined meta:name="OVERHEID.TaxonomieBeleidsagenda/OVERHEID.category">Landbouw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