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voetbrug in de beschermingszone van de primaire waterkering en over A-water, ter plaatse van de Veerpolderstraat 136B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voetbrug in de beschermingszone van de primaire waterkering en over A-water, ter plaatse van de Veerpolderstraat 136B te Arnhem, zaaknummer 201622191. </text:p>
            <text:p text:style-name="common-al">Start bezwaartermijn: 12-0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36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6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6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voetbrug in de beschermingszone van de primaire waterkering en over A-water, ter plaatse van de Veerpolderstraat 136B te Arn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736</meta:user-defined>
    <meta:user-defined meta:name="OVERHEIDop.WsbID/DC.identifier">wsb-2017-73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833BT</meta:user-defined>
    <meta:user-defined meta:name="OVERHEIDop.woonplaats">Arnhem</meta:user-defined>
    <meta:user-defined meta:name="OVERHEIDop.straatnaam">Veerpolder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91744 442248</meta:user-defined>
    <meta:user-defined meta:name="OVERHEIDop.versieInformatie"/>
  </office:meta>
</office:document-meta>
</file>