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rojectplan 270537 BZ1, Westelbeers, verbreden onderhoudspad</text:p>
      <text:section text:name="zakelijke-mededeling_id1-3-2" text:style-name="zakelijke-mededeling">
        <text:section text:name="zakelijke-mededeling-tekst_id1-3-2-1" text:style-name="zakelijke-mededeling-tekst">
          <text:section text:name="tekst_id1-3-2-1-1" text:style-name="tekst">
            <text:p text:style-name="common-al">Inzagetermijn: van 10 augustus 2017 tot en met 20 september 2017</text:p>
            <text:p text:style-name="common-al">Het dagelijks bestuur van Waterschap De Dommel, namens deze de programmaeigenaar</text:p>
            <text:p text:style-name="common-al">watersysteem, heeft op 9 augustus het besluit betreffende projectplan 270537 BZ1, Westelbeers, verbreden onderhoudspad, vastgesteld.</text:p>
            <text:p text:style-name="common-al">Op dit projectplan is de Crisis- en herstelwet van toepassing.</text:p>
            <text:p text:style-name="common-al"/>
            <text:p text:style-name="common-al">Dit projectplan houdt onder meer het volgende in:</text:p>
            <text:p text:style-name="common-al">Waterschap De Dommel staat voor de opgave om de waterkwaliteit te verbeteren en de</text:p>
            <text:p text:style-name="common-al">waterkwantiteit duurzaam te reguleren. De waterkwaliteit in ons beheergebied is de afgelopen jaren sterk verbeterd, maar voldoet nog niet aan de gestelde kwaliteitsnormen die voortvloeien uit de Europese Kaderrichtlijn Water. Van een ecologisch gezond watersysteem is dan ook nog niet overal sprake. Om invulling te geven aan de benoemde opgave dient de inrichting van het watersysteem op orde te zijn. Het waterschap is daarom voornemens om in de watergang BZ 1 (Groote Beerze) gelegen in de gemeente Oirschot ter hoogte van de Broekeindsedijk te Westelbeers, de maatregel 'verbreding van de onderhoudsstrook' te realiseren. De voorgestelde maatregelen dienen meerdere doelen, te weten:</text:p>
            <text:p text:style-name="common-al">- het onderhoud efficiënter en veiliger uitvoeren;</text:p>
            <text:p text:style-name="common-al">- verhogen van de stroomsnelheid ter stimulering van het zuurstofgehalte;</text:p>
            <text:p text:style-name="common-al">- beperken van ongewenste zandafzetting.</text:p>
            <text:p text:style-name="common-al">Bovenstaande levert een bijdrage aan de gestelde doelen in het Waterbeheerplan van</text:p>
            <text:p text:style-name="common-al">Waterschap De Dommel.</text:p>
            <text:p text:style-name="common-al"/>
            <text:p text:style-name="tussenkopcur">Inzage</text:p>
            <text:p text:style-name="common-al">De stukken die ter inzage liggen kunt u downloaden (rechterzijde pagina). </text:p>
            <text:p text:style-name="tussenkopcur">Bezwaar </text:p>
            <text:p text:style-name="common-al">Belanghebbenden kunnen tegen dit besluit vanaf 10 augustus gedurende 6 weken bezwaar indienen bij:</text:p>
            <text:p text:style-name="common-al">Waterschap De Dommel</text:p>
            <text:p text:style-name="common-al">Het dagelijks bestuur</text:p>
            <text:p text:style-name="common-al">t.a.v. secretariaat Bezwaren</text:p>
            <text:p text:style-name="common-al">Postbus 10.001</text:p>
            <text:p text:style-name="common-al">5280 DA  Boxtel.</text:p>
            <text:p text:style-name="common-al"/>
            <text:p text:style-name="common-al">Het bezwaarschrift moet voorzien zijn van:</text:p>
            <text:p text:style-name="common-al">-naam en adres van de indiener;</text:p>
            <text:p text:style-name="common-al">-de dagtekening;</text:p>
            <text:p text:style-name="common-al">-omschrijving van het besluit waartegen bezwaar is ingediend en zo mogelijk een afschrift van het besluit;</text:p>
            <text:p text:style-name="common-al">-gronden van het bezwaar.</text:p>
            <text:p text:style-name="common-al">Verder dient het bezwaarschrift door de indiener te zijn ondertekend.</text:p>
            <text:p text:style-name="common-al"/>
            <text:p text:style-name="common-al">Ook kan naast een bezwaarschrift een verzoek om een voorlopige voorziening bij de rechtbank worden ingediend.</text:p>
            <text:p text:style-name="common-al">Het verzoek tot het treffen van een voorlopige voorziening moet worden gericht aan de</text:p>
            <text:p text:style-name="common-al">Voorzieningenrechter van de Sector bestuursrecht van rechtbank Oost-Brabant. Voor het indienen van een voorlopige voorziening is griffierecht verschuldigd.</text:p>
            <text:p text:style-name="common-al">U kunt ook digitaal een voorlopige voorziening indienen bij genoemde rechtbank via Het digitale loket Rechtspraak. Daarvoor moet u wel beschikken over een elektronische handtekening (DigiD). Kijk op de genoemde site voor de precieze voorwaarden.</text:p>
            <text:p text:style-name="tussenkopcur">Contact</text:p>
            <text:p text:style-name="common-al">Voor vragen over deze bekendmaking kunt u contact opnemen met Toon Kemps, </text:p>
            <text:p text:style-name="common-al">(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359</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359</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359</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rojectplan 270537 BZ1, Westelbeers, verbreden onderhoudspa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9</meta:user-defined>
    <meta:user-defined meta:name="OVERHEIDop.publicationIssue">7359</meta:user-defined>
    <meta:user-defined meta:name="OVERHEIDop.WsbID/DC.identifier">wsb-2017-7359</meta:user-defined>
    <meta:user-defined meta:name="DCTERMS.abstract">Het dagelijks bestuur van Waterschap De Dommel heeft het besluit over projectplan 270537 BZ1, Westelbeers, verbreden onderhoudspad, vastgesteld.</meta:user-defined>
    <meta:user-defined meta:name="DCTERMS.alternative">Bekendmaking projectplan270537 BZ1, Westelbeers, verbreden onderhoudspad</meta:user-defined>
    <meta:user-defined meta:name="OVERHEID.TaxonomieBeleidsagenda/OVERHEID.category">Ruimte en infrastructuur | Organisatie en beleid</meta:user-defined>
    <meta:user-defined meta:name="OVERHEIDop.referentienummer">bek/04-08-2017/</meta:user-defined>
    <meta:user-defined meta:name="OVERHEID.Gemeente/DC.spatial">Oirschot</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OVERHEIDgvop.Informatietype/DC.type">Plannen | overig</meta:user-defined>
    <meta:user-defined meta:name="OVERHEID.Waterschap/DCTERMS.publisher">Waterschap De Dommel</meta:user-defined>
    <meta:user-defined meta:name="OVERHEID.Waterschap/OVERHEID.authority">Waterschap De Dommel</meta:user-defined>
    <meta:user-defined meta:name="OVERHEIDop.externeBijlage">Besluit projectplan270537 BZ1 Westelbeers verbr...|exb-2017-34685</meta:user-defined>
    <meta:user-defined meta:name="OVERHEIDop.externeBijlage">Projectplan 270537 BZ1 Westelbeers verbreden on...|exb-2017-34686</meta:user-defined>
    <meta:user-defined meta:name="OVERHEIDop.versieInformatie"/>
  </office:meta>
</office:document-meta>
</file>