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068 Verleende watervergunning voor het leggen van   aansluitkabels, parallel aan een weg, waarbij een waterloop wordt gekruist,   bij Tuinstraat 2C in Hauw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068 Verleende watervergunning voor het leggen van   aansluitkabels, parallel aan een weg, waarbij een waterloop wordt gekruist,   bij Tuinstraat 2C in Hauw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55</meta:user-defined>
    <meta:user-defined meta:name="OVERHEIDop.WsbID/DC.identifier">wsb-2017-73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c 1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33 524353</meta:user-defined>
    <meta:user-defined meta:name="OVERHEIDop.versieInformatie"/>
  </office:meta>
</office:document-meta>
</file>