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968 Verleende watervergunning voor het vervangen van   een leiding in de lengterichting van de regionele waterkering waarbij een   waterloop wordt gekruist bij Hazeweg 2 in Schoor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53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5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53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968 Verleende watervergunning voor het vervangen van   een leiding in de lengterichting van de regionele waterkering waarbij een   waterloop wordt gekruist bij Hazeweg 2 in Schoor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53</meta:user-defined>
    <meta:user-defined meta:name="OVERHEIDop.WsbID/DC.identifier">wsb-2017-735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PR 2</meta:user-defined>
    <meta:user-defined meta:name="OVERHEIDop.woonplaats">Schoorl</meta:user-defined>
    <meta:user-defined meta:name="OVERHEIDop.straatnaam">Haz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5529 529761</meta:user-defined>
    <meta:user-defined meta:name="OVERHEIDop.versieInformatie"/>
  </office:meta>
</office:document-meta>
</file>