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23 Verleende watervergunning voor het onttrekken,   retourneren en lozen op het oppervlaktewater van grondwater voor het bouwen   van fietsonderdoorgang bij de Spierdijkerweg te Spi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23 Verleende watervergunning voor het onttrekken,   retourneren en lozen op het oppervlaktewater van grondwater voor het bouwen   van fietsonderdoorgang bij de Spierdijkerweg te Spi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52</meta:user-defined>
    <meta:user-defined meta:name="OVERHEIDop.WsbID/DC.identifier">wsb-2017-73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1LV 95</meta:user-defined>
    <meta:user-defined meta:name="OVERHEIDop.woonplaats">Spierdijk</meta:user-defined>
    <meta:user-defined meta:name="OVERHEIDop.straatnaam">Spier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87 517739</meta:user-defined>
    <meta:user-defined meta:name="OVERHEIDop.versieInformatie"/>
  </office:meta>
</office:document-meta>
</file>