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810 Verleende watervergunning voor het leggen van een   kabel in open ontgraving nabij de regionale waterkering en het kruisen van   een waterloop bij Kanaalweg 5A in 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5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5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810 Verleende watervergunning voor het leggen van een   kabel in open ontgraving nabij de regionale waterkering en het kruisen van   een waterloop bij Kanaalweg 5A in Assendelf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51</meta:user-defined>
    <meta:user-defined meta:name="OVERHEIDop.WsbID/DC.identifier">wsb-2017-73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NA 5a</meta:user-defined>
    <meta:user-defined meta:name="OVERHEIDop.woonplaats">Assendelft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843 495758</meta:user-defined>
    <meta:user-defined meta:name="OVERHEIDop.versieInformatie"/>
  </office:meta>
</office:document-meta>
</file>