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milieukundig bodemonderzoek in de primaire waterkering en bijbehorende beschermingszone, ter plaatse van de N322 te Alem en Heerewaard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uitvoeren van milieukundig bodemonderzoek in de primaire waterkering en bijbehorende beschermingszone, ter plaatse van de N322 te Alem en Heerewaarden, zaaknummer 201622530. </text:p>
            <text:p text:style-name="common-al">Start bezwaartermijn: 12-01-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735</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35</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35</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uitvoeren van milieukundig bodemonderzoek in de primaire waterkering en bijbehorende beschermingszone, ter plaatse van de N322 te Alem en Heerewaard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26</meta:user-defined>
    <meta:user-defined meta:name="OVERHEIDop.publicationIssue">735</meta:user-defined>
    <meta:user-defined meta:name="OVERHEIDop.WsbID/DC.identifier">wsb-2017-73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5335</meta:user-defined>
    <meta:user-defined meta:name="OVERHEIDop.woonplaats">Alem</meta:user-defined>
    <meta:user-defined meta:name="OVERHEIDop.straatnaam">Van Heemstraweg</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51023 422727</meta:user-defined>
    <meta:user-defined meta:name="OVERHEIDop.versieInformatie"/>
  </office:meta>
</office:document-meta>
</file>