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736 Verleende watervergunning voor het   onttrekken en lozen op het oppervlaktewater van grondwater voor de realisatie   van een fietsonderdoorgang bij de Wogmeer N23 te Westfrisia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736 Verleende watervergunning voor het   onttrekken en lozen op het oppervlaktewater van grondwater voor de realisatie   van een fietsonderdoorgang bij de Wogmeer N23 te Westfrisiawe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49</meta:user-defined>
    <meta:user-defined meta:name="OVERHEIDop.WsbID/DC.identifier">wsb-2017-73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3NH 84</meta:user-defined>
    <meta:user-defined meta:name="OVERHEIDop.woonplaats">Spierdijk</meta:user-defined>
    <meta:user-defined meta:name="OVERHEIDop.straatnaam">Wogme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738 518910</meta:user-defined>
    <meta:user-defined meta:name="OVERHEIDop.versieInformatie"/>
  </office:meta>
</office:document-meta>
</file>