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8436 Verleende watervergunning voor het realiseren van   een aanbouw bij de woning aan Noordeinde 54, nabij de primaire waterkering,   in Monnicke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47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47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47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8436 Verleende watervergunning voor het realiseren van   een aanbouw bij de woning aan Noordeinde 54, nabij de primaire waterkering,   in Monnicken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7347</meta:user-defined>
    <meta:user-defined meta:name="OVERHEIDop.WsbID/DC.identifier">wsb-2017-734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41AN 54</meta:user-defined>
    <meta:user-defined meta:name="OVERHEIDop.woonplaats">Monnickendam</meta:user-defined>
    <meta:user-defined meta:name="OVERHEIDop.straatnaam">Noordeind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089 497080</meta:user-defined>
    <meta:user-defined meta:name="OVERHEIDop.versieInformatie"/>
  </office:meta>
</office:document-meta>
</file>