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Coldenhovelaan 10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7-009680</text:p>
            <text:p text:style-name="common-al">Het college van dijkgraaf en hoogheemraden van Delfland heeft het besluit genomen om een vergunning te verlenen aan Aannemersbedrijf A. van Schie BV voor het ter hoogte van de Coldenhovelaan 10 gemeente Westland (De Lier) in de Oude Campspolder inkorten van een dam met dui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46</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46</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46</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Coldenhovelaan 10 gemeente Westland (De Li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8</meta:user-defined>
    <meta:user-defined meta:name="OVERHEIDop.publicationIssue">7346</meta:user-defined>
    <meta:user-defined meta:name="OVERHEIDop.WsbID/DC.identifier">wsb-2017-7346</meta:user-defined>
    <meta:user-defined meta:name="OVERHEID.TaxonomieBeleidsagenda/OVERHEID.category">Bestuur | Organisatie en beleid</meta:user-defined>
    <meta:user-defined meta:name="OVERHEIDop.referentienummer">2017-009680</meta:user-defined>
    <meta:user-defined meta:name="DCTERMS.abstract">Hoogheemraadschap van Delfland - Definitief besluit ter hoogte van de Coldenhovelaan 10 gemeente Westland (De Li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PS 10a</meta:user-defined>
    <meta:user-defined meta:name="OVERHEIDop.woonplaats">De Lier</meta:user-defined>
    <meta:user-defined meta:name="OVERHEIDop.straatnaam">Coldenhove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9680 Besluit op aanvraag watervergunning|exb-2017-34674</meta:user-defined>
    <meta:user-defined meta:name="OVERHEID.EPSG28992/DC.spatial">75971 441290</meta:user-defined>
    <meta:user-defined meta:name="OVERHEIDop.versieInformatie"/>
  </office:meta>
</office:document-meta>
</file>