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anleggen van een peilgestuurd drainagesysteem met een lozing op de DO135 nabij Hamsestraat in Liempde. </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Sabine Nie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343</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43</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43</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8</meta:user-defined>
    <meta:user-defined meta:name="OVERHEIDop.publicationIssue">7343</meta:user-defined>
    <meta:user-defined meta:name="OVERHEIDop.WsbID/DC.identifier">wsb-2017-7343</meta:user-defined>
    <meta:user-defined meta:name="DCTERMS.abstract">Het dagelijks bestuur van Waterschap De Dommel heeft een vergunning ingevolge de Waterwet verleend voor Waterstaatswerk of beschermingszone gebruiken op locatie Steeg 5 in Boxtel. Het vergunningnummer is z45378.</meta:user-defined>
    <meta:user-defined meta:name="OVERHEID.TaxonomieBeleidsagenda/OVERHEID.category">Bestuur | Organisatie en beleid</meta:user-defined>
    <meta:user-defined meta:name="OVERHEIDop.referentienummer">WPDO-APWAZH</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98NA 5</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PPHM8_sn_28-07_918_watervergun...|exb-2017-34669</meta:user-defined>
    <meta:user-defined meta:name="OVERHEIDop.externeBijlage">Kaart bij Z45378|exb-2017-34670</meta:user-defined>
    <meta:user-defined meta:name="OVERHEID.EPSG28992/DC.spatial">154533 396660</meta:user-defined>
    <meta:user-defined meta:name="OVERHEIDop.versieInformatie"/>
  </office:meta>
</office:document-meta>
</file>